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text-position="" fo:font-weight="normal" style:font-weight-asian="normal" style:font-weight-complex="normal"/>
    </style:style>
    <style:style style:name="ce2" style:family="table-cell" style:parent-style-name="Default" style:data-style-name="N0">
      <style:text-properties fo:font-weight="normal" style:font-weight-asian="normal" style:font-weight-complex="normal"/>
    </style:style>
  </office:automatic-styles>
  <office:body>
    <office:spreadsheet>
      <table:table table:name="TOOLGUIDE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1</text:p>
          </table:table-cell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T2</text:p>
          </table:table-cell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T4</text:p>
          </table:table-cell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M0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1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Q0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E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K0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K1</text:p>
          </table:table-cell>
          <table:table-cell office:value-type="string" calcext:value-type="string">
            <text:p>E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</table:table>
      <table:table table:name="T1" table:style-name="ta1"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Key word</text:p>
          </table:table-cell>
          <table:table-cell office:value-type="string" calcext:value-type="string">
            <text:p>MBA Pair Indication</text:p>
          </table:table-cell>
          <table:table-cell office:value-type="string" calcext:value-type="string">
            <text:p>SI ATTRIBUTE LIS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used bits</text:p>
          </table:table-cell>
          <table:table-cell office:value-type="string" calcext:value-type="string">
            <text:p>Comments</text:p>
          </table:table-cell>
          <table:table-cell office:value-type="string" calcext:value-type="string">
            <text:p>Common 1-slot 1333 <text:s text:c="9"/>1 DIMM</text:p>
          </table:table-cell>
          <table:table-cell table:style-name="Default" office:value-type="string" calcext:value-type="string">
            <text:p>Hex Values for 1 RANK</text:p>
          </table:table-cell>
          <table:table-cell office:value-type="string" calcext:value-type="string">
            <text:p>BYTE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table:number-columns-repeated="8"/>
          <table:table-cell table:style-name="Default" office:value-type="string" calcext:value-type="string">
            <text:p>1 DI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ON[0][0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0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ON[0][1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1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0_Rank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0_Rank0</text:p>
          </table:table-cell>
          <table:table-cell office:value-type="string" calcext:value-type="string">
            <text:p>OHM12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IMM_RCD_IBT[0]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A</text:p>
          </table:table-cell>
          <table:table-cell office:value-type="string" calcext:value-type="string">
            <text:p>IBT_100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IMM_RCD_IBT[0]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A</text:p>
          </table:table-cell>
          <table:table-cell office:value-type="string" calcext:value-type="string">
            <text:p>IBT_OFF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IMM_RCD_OUTPUT_TIMING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A</text:p>
          </table:table-cell>
          <table:table-cell office:value-type="string" calcext:value-type="string">
            <text:p>1T == 01 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RD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A</text:p>
          </table:table-cell>
          <table:table-cell office:value-type="string" calcext:value-type="string">
            <text:p>VDD5000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WR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A</text:p>
          </table:table-cell>
          <table:table-cell office:value-type="string" calcext:value-type="string">
            <text:p>VDD50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RD_CTR_WINDAGE_OFFSET[0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SB</text:p>
          </table:table-cell>
          <table:table-cell office:value-type="string" calcext:value-type="string">
            <text:p>80 = Negative; 00 = Positive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WRDDR4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DDR4 Spec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RCV_IMP_DQ_DQS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HM60</text:p>
          </table:table-cell>
          <table:table-cell office:value-type="string" calcext:value-type="string">
            <text:p>3C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DQ_DQS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HM34_FFE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CNTL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ADDR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CLK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SPCKE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DQ_DQS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SLEW_4V_NS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CNTL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ADDR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CLK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SPCKE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KE_PRI_MAP[0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A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SB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A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KE_PWR_MAP[0]</text:p>
          </table:table-cell>
          <table:table-cell office:value-type="string" calcext:value-type="string">
            <text:p>u32[2]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PortA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SB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WLO[0], ATTR_VPD_RLO[0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A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GPO[0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ON[1][0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0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ON[1][1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1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0_Rank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0_Rank0</text:p>
          </table:table-cell>
          <table:table-cell office:value-type="string" calcext:value-type="string">
            <text:p>OHM120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IMM_RCD_IBT[1]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B</text:p>
          </table:table-cell>
          <table:table-cell office:value-type="string" calcext:value-type="string">
            <text:p>IBT_100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IMM_RCD_IBT[1]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B</text:p>
          </table:table-cell>
          <table:table-cell office:value-type="string" calcext:value-type="string">
            <text:p>IBT_OFF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IMM_RCD_OUTPUT_TIMING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B</text:p>
          </table:table-cell>
          <table:table-cell office:value-type="string" calcext:value-type="string">
            <text:p>1T == 01 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RD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B</text:p>
          </table:table-cell>
          <table:table-cell office:value-type="string" calcext:value-type="string">
            <text:p>VDD50000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WR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B</text:p>
          </table:table-cell>
          <table:table-cell office:value-type="string" calcext:value-type="string">
            <text:p>VDD500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RD_CTR_WINDAGE_OFFSET[1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SB</text:p>
          </table:table-cell>
          <table:table-cell office:value-type="string" calcext:value-type="string">
            <text:p>80 = Negative; 00 = Positive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WRDDR4_VREF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RCV_IMP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HM60</text:p>
          </table:table-cell>
          <table:table-cell office:value-type="string" calcext:value-type="string">
            <text:p>3C</text:p>
          </table:table-cell>
          <table:table-cell office:value-type="float" office:value="107" calcext:value-type="float">
            <text:p>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HM34_FFE0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CNTL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ADD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CLK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SPCK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SLEW_4V_NS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CNTL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ADD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CLK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SPCK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KE_PRI_MAP[1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B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MSB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B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KE_PWR_MAP[1]</text:p>
          </table:table-cell>
          <table:table-cell office:value-type="string" calcext:value-type="string">
            <text:p>u32[2]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PortB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SB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WLO[1], ATTR_VPD_RLO[1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B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GPO[1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B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ON[1][0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0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ON[1][1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1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129" calcext:value-type="float">
            <text:p>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0_Rank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0_Rank0</text:p>
          </table:table-cell>
          <table:table-cell office:value-type="string" calcext:value-type="string">
            <text:p>OHM120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IMM_RCD_IBT[1]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C</text:p>
          </table:table-cell>
          <table:table-cell office:value-type="string" calcext:value-type="string">
            <text:p>IBT_100</text:p>
          </table:table-cell>
          <table:table-cell office:value-type="float" office:value="64" calcext:value-type="float">
            <text:p>64</text:p>
          </table:table-cell>
          <table:table-cell office:value-type="float" office:value="162" calcext:value-type="float">
            <text:p>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IMM_RCD_IBT[1]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C</text:p>
          </table:table-cell>
          <table:table-cell office:value-type="string" calcext:value-type="string">
            <text:p>IBT_OFF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IMM_RCD_OUTPUT_TIMING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C</text:p>
          </table:table-cell>
          <table:table-cell office:value-type="string" calcext:value-type="string">
            <text:p>1T == 01 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RD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C</text:p>
          </table:table-cell>
          <table:table-cell office:value-type="string" calcext:value-type="string">
            <text:p>VDD50000</text:p>
          </table:table-cell>
          <table:table-cell office:value-type="float" office:value="7" calcext:value-type="float">
            <text:p>7</text:p>
          </table:table-cell>
          <table:table-cell office:value-type="float" office:value="165" calcext:value-type="float">
            <text:p>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WR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C</text:p>
          </table:table-cell>
          <table:table-cell office:value-type="string" calcext:value-type="string">
            <text:p>VDD500</text:p>
          </table:table-cell>
          <table:table-cell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RD_CTR_WINDAGE_OFFSET[0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MSB</text:p>
          </table:table-cell>
          <table:table-cell office:value-type="string" calcext:value-type="string">
            <text:p>80 = Negative; 00 = Positive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WRDDR4_VREF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RCV_IMP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HM60</text:p>
          </table:table-cell>
          <table:table-cell office:value-type="string" calcext:value-type="string">
            <text:p>3C</text:p>
          </table:table-cell>
          <table:table-cell office:value-type="float" office:value="171" calcext:value-type="float">
            <text:p>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HM34_FFE0</text:p>
          </table:table-cell>
          <table:table-cell office:value-type="float" office:value="7" calcext:value-type="float">
            <text:p>7</text:p>
          </table:table-cell>
          <table:table-cell office:value-type="float" office:value="172" calcext:value-type="float">
            <text:p>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CNTL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ADD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CLK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SPCK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SLEW_4V_NS</text:p>
          </table:table-cell>
          <table:table-cell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CNTL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78" calcext:value-type="float">
            <text:p>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ADD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CLK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SPCK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81" calcext:value-type="float">
            <text:p>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KE_PRI_MAP[0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C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MSB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C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83" calcext:value-type="float">
            <text:p>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KE_PWR_MAP[0]</text:p>
          </table:table-cell>
          <table:table-cell office:value-type="string" calcext:value-type="string">
            <text:p>u32[2]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PortC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MSB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WLO[0], ATTR_VPD_RLO[0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C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88" calcext:value-type="float">
            <text:p>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GPO[0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C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9" calcext:value-type="float">
            <text:p>1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ON[1][0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0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ON[1][1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1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193" calcext:value-type="float">
            <text:p>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0_Rank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0_Rank0</text:p>
          </table:table-cell>
          <table:table-cell office:value-type="string" calcext:value-type="string">
            <text:p>OHM120</text:p>
          </table:table-cell>
          <table:table-cell office:value-type="float" office:value="2" calcext:value-type="float">
            <text:p>2</text:p>
          </table:table-cell>
          <table:table-cell office:value-type="float" office:value="202" calcext:value-type="float">
            <text:p>2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18" calcext:value-type="float">
            <text:p>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IMM_RCD_IBT[1]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D</text:p>
          </table:table-cell>
          <table:table-cell office:value-type="string" calcext:value-type="string">
            <text:p>IBT_100</text:p>
          </table:table-cell>
          <table:table-cell office:value-type="float" office:value="64" calcext:value-type="float">
            <text:p>64</text:p>
          </table:table-cell>
          <table:table-cell office:value-type="float" office:value="226" calcext:value-type="float">
            <text:p>2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IMM_RCD_IBT[1]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D</text:p>
          </table:table-cell>
          <table:table-cell office:value-type="string" calcext:value-type="string">
            <text:p>IBT_OFF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IMM_RCD_OUTPUT_TIMING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D</text:p>
          </table:table-cell>
          <table:table-cell office:value-type="string" calcext:value-type="string">
            <text:p>1T == 01 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RD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D</text:p>
          </table:table-cell>
          <table:table-cell office:value-type="string" calcext:value-type="string">
            <text:p>VDD50000</text:p>
          </table:table-cell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WR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D</text:p>
          </table:table-cell>
          <table:table-cell office:value-type="string" calcext:value-type="string">
            <text:p>VDD500</text:p>
          </table:table-cell>
          <table:table-cell office:value-type="float" office:value="16" calcext:value-type="float">
            <text:p>16</text:p>
          </table:table-cell>
          <table:table-cell office:value-type="float" office:value="230" calcext:value-type="float">
            <text:p>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RD_CTR_WINDAGE_OFFSET[1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MSB</text:p>
          </table:table-cell>
          <table:table-cell office:value-type="string" calcext:value-type="string">
            <text:p>80 = Negative; 00 = Positive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WRDDR4_VREF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DDR 4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RCV_IMP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HM60</text:p>
          </table:table-cell>
          <table:table-cell office:value-type="string" calcext:value-type="string">
            <text:p>3C</text:p>
          </table:table-cell>
          <table:table-cell office:value-type="float" office:value="235" calcext:value-type="float">
            <text:p>2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HM34_FFE0</text:p>
          </table:table-cell>
          <table:table-cell office:value-type="float" office:value="7" calcext:value-type="float">
            <text:p>7</text:p>
          </table:table-cell>
          <table:table-cell office:value-type="float" office:value="236" calcext:value-type="float">
            <text:p>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CNTL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237" calcext:value-type="float">
            <text:p>2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ADD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238" calcext:value-type="float">
            <text:p>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CLK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239" calcext:value-type="float">
            <text:p>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SPCK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240" calcext:value-type="float">
            <text:p>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SLEW_4V_NS</text:p>
          </table:table-cell>
          <table:table-cell office:value-type="float" office:value="4" calcext:value-type="float">
            <text:p>4</text:p>
          </table:table-cell>
          <table:table-cell office:value-type="float" office:value="241" calcext:value-type="float">
            <text:p>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CNTL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242" calcext:value-type="float">
            <text:p>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ADD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243" calcext:value-type="float">
            <text:p>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CLK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SPCK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245" calcext:value-type="float">
            <text:p>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KE_PRI_MAP[1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D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46" calcext:value-type="float">
            <text:p>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D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47" calcext:value-type="float">
            <text:p>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KE_PWR_MAP[1]</text:p>
          </table:table-cell>
          <table:table-cell office:value-type="string" calcext:value-type="string">
            <text:p>u32[2]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PortD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248" calcext:value-type="float">
            <text:p>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WLO[1], ATTR_VPD_RLO[1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D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52" calcext:value-type="float">
            <text:p>2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GPO[1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D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3" calcext:value-type="float">
            <text:p>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MT_USE_RANK</text:p>
          </table:table-cell>
          <table:table-cell table:number-columns-repeated="3"/>
          <table:table-cell office:value-type="string" calcext:value-type="string">
            <text:p>Port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4" calcext:value-type="float">
            <text:p>254</text:p>
          </table:table-cell>
          <table:table-cell table:number-columns-repeated="2"/>
        </table:table-row>
      </table:table>
      <table:table table:name="T2" table:style-name="ta1"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Key word</text:p>
          </table:table-cell>
          <table:table-cell office:value-type="string" calcext:value-type="string">
            <text:p>MBA Pair Indication</text:p>
          </table:table-cell>
          <table:table-cell office:value-type="string" calcext:value-type="string">
            <text:p>SI ATTRIBUTE LIS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used bits</text:p>
          </table:table-cell>
          <table:table-cell office:value-type="string" calcext:value-type="string">
            <text:p>Comments</text:p>
          </table:table-cell>
          <table:table-cell office:value-type="string" calcext:value-type="string">
            <text:p>Common 1-slot 1333 <text:s text:c="9"/>1 DIMM</text:p>
          </table:table-cell>
          <table:table-cell/>
          <table:table-cell office:value-type="string" calcext:value-type="string">
            <text:p>BYTE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1333_2R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 calcext:value-type="string">
            <text:p>1 DIM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ON[0][0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0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ON[0][1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1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0_Rank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0_Rank0</text:p>
          </table:table-cell>
          <table:table-cell office:value-type="string" calcext:value-type="string">
            <text:p>OHM12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0_Rank1</text:p>
          </table:table-cell>
          <table:table-cell office:value-type="string" calcext:value-type="string">
            <text:p>OHM12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IMM_RCD_IBT[0]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A</text:p>
          </table:table-cell>
          <table:table-cell office:value-type="string" calcext:value-type="string">
            <text:p>IBT_100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IMM_RCD_IBT[0]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A</text:p>
          </table:table-cell>
          <table:table-cell office:value-type="string" calcext:value-type="string">
            <text:p>IBT_OFF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IMM_RCD_OUTPUT_TIMING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A</text:p>
          </table:table-cell>
          <table:table-cell office:value-type="string" calcext:value-type="string">
            <text:p>1T == 01 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RD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A</text:p>
          </table:table-cell>
          <table:table-cell office:value-type="string" calcext:value-type="string">
            <text:p>VDD5000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WR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A</text:p>
          </table:table-cell>
          <table:table-cell office:value-type="string" calcext:value-type="string">
            <text:p>VDD50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RD_CTR_WINDAGE_OFFSET[0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SB</text:p>
          </table:table-cell>
          <table:table-cell office:value-type="string" calcext:value-type="string">
            <text:p>80 = Negative; 00 = Positive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WRDDR4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RCV_IMP_DQ_DQS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HM60</text:p>
          </table:table-cell>
          <table:table-cell office:value-type="string" calcext:value-type="string">
            <text:p>3C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DDR4 Spec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DQ_DQS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HM34_FFE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CNTL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ADDR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CLK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SPCKE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DQ_DQS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SLEW_4V_NS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CNTL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ADDR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CLK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SPCKE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KE_PRI_MAP[0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A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SB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A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KE_PWR_MAP[0]</text:p>
          </table:table-cell>
          <table:table-cell office:value-type="string" calcext:value-type="string">
            <text:p>u32[2]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PortA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SB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WLO[0], ATTR_VPD_RLO[0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A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GPO[0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ON[1][0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0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ON[1][1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1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0_Rank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0_Rank0</text:p>
          </table:table-cell>
          <table:table-cell office:value-type="string" calcext:value-type="string">
            <text:p>OHM120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0_Rank1</text:p>
          </table:table-cell>
          <table:table-cell office:value-type="string" calcext:value-type="string">
            <text:p>OHM120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IMM_RCD_IBT[1]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B</text:p>
          </table:table-cell>
          <table:table-cell office:value-type="string" calcext:value-type="string">
            <text:p>IBT_100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IMM_RCD_IBT[1]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B</text:p>
          </table:table-cell>
          <table:table-cell office:value-type="string" calcext:value-type="string">
            <text:p>IBT_OFF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IMM_RCD_OUTPUT_TIMING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B</text:p>
          </table:table-cell>
          <table:table-cell office:value-type="string" calcext:value-type="string">
            <text:p>1T == 01 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RD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B</text:p>
          </table:table-cell>
          <table:table-cell office:value-type="string" calcext:value-type="string">
            <text:p>VDD50000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WR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B</text:p>
          </table:table-cell>
          <table:table-cell office:value-type="string" calcext:value-type="string">
            <text:p>VDD500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RD_CTR_WINDAGE_OFFSET[1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SB</text:p>
          </table:table-cell>
          <table:table-cell office:value-type="string" calcext:value-type="string">
            <text:p>80 = Negative; 00 = Positive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WRDDR4_VREF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RCV_IMP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HM60</text:p>
          </table:table-cell>
          <table:table-cell office:value-type="string" calcext:value-type="string">
            <text:p>3C</text:p>
          </table:table-cell>
          <table:table-cell office:value-type="float" office:value="107" calcext:value-type="float">
            <text:p>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HM34_FFE0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CNTL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ADD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CLK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SPCK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SLEW_4V_NS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CNTL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ADD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CLK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SPCK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KE_PRI_MAP[1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B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MSB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B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KE_PWR_MAP[1]</text:p>
          </table:table-cell>
          <table:table-cell office:value-type="string" calcext:value-type="string">
            <text:p>u32[2]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PortB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SB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WLO[1], ATTR_VPD_RLO[1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B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GPO[1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B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ON[1][0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0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ON[1][1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1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129" calcext:value-type="float">
            <text:p>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0_Rank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0_Rank0</text:p>
          </table:table-cell>
          <table:table-cell office:value-type="string" calcext:value-type="string">
            <text:p>OHM120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0_Rank1</text:p>
          </table:table-cell>
          <table:table-cell office:value-type="string" calcext:value-type="string">
            <text:p>OHM120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IMM_RCD_IBT[1]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C</text:p>
          </table:table-cell>
          <table:table-cell office:value-type="string" calcext:value-type="string">
            <text:p>IBT_100</text:p>
          </table:table-cell>
          <table:table-cell office:value-type="float" office:value="64" calcext:value-type="float">
            <text:p>64</text:p>
          </table:table-cell>
          <table:table-cell office:value-type="float" office:value="162" calcext:value-type="float">
            <text:p>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IMM_RCD_IBT[1]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C</text:p>
          </table:table-cell>
          <table:table-cell office:value-type="string" calcext:value-type="string">
            <text:p>IBT_OFF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IMM_RCD_OUTPUT_TIMING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C</text:p>
          </table:table-cell>
          <table:table-cell office:value-type="string" calcext:value-type="string">
            <text:p>1T == 01 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RD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C</text:p>
          </table:table-cell>
          <table:table-cell office:value-type="string" calcext:value-type="string">
            <text:p>VDD50000</text:p>
          </table:table-cell>
          <table:table-cell office:value-type="float" office:value="7" calcext:value-type="float">
            <text:p>7</text:p>
          </table:table-cell>
          <table:table-cell office:value-type="float" office:value="165" calcext:value-type="float">
            <text:p>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WR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C</text:p>
          </table:table-cell>
          <table:table-cell office:value-type="string" calcext:value-type="string">
            <text:p>VDD500</text:p>
          </table:table-cell>
          <table:table-cell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RD_CTR_WINDAGE_OFFSET[0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MSB</text:p>
          </table:table-cell>
          <table:table-cell office:value-type="string" calcext:value-type="string">
            <text:p>80 = Negative; 00 = Positive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WRDDR4_VREF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RCV_IMP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HM60</text:p>
          </table:table-cell>
          <table:table-cell office:value-type="string" calcext:value-type="string">
            <text:p>3C</text:p>
          </table:table-cell>
          <table:table-cell office:value-type="float" office:value="171" calcext:value-type="float">
            <text:p>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HM34_FFE0</text:p>
          </table:table-cell>
          <table:table-cell office:value-type="float" office:value="7" calcext:value-type="float">
            <text:p>7</text:p>
          </table:table-cell>
          <table:table-cell office:value-type="float" office:value="172" calcext:value-type="float">
            <text:p>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CNTL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ADD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CLK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SPCK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SLEW_4V_NS</text:p>
          </table:table-cell>
          <table:table-cell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CNTL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78" calcext:value-type="float">
            <text:p>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ADD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CLK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SPCK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81" calcext:value-type="float">
            <text:p>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KE_PRI_MAP[0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C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MSB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C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83" calcext:value-type="float">
            <text:p>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KE_PWR_MAP[0]</text:p>
          </table:table-cell>
          <table:table-cell office:value-type="string" calcext:value-type="string">
            <text:p>u32[2]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PortC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MSB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WLO[0], ATTR_VPD_RLO[0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C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88" calcext:value-type="float">
            <text:p>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GPO[0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C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9" calcext:value-type="float">
            <text:p>1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ON[1][0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0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ON[1][1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1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193" calcext:value-type="float">
            <text:p>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0_Rank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0_Rank0</text:p>
          </table:table-cell>
          <table:table-cell office:value-type="string" calcext:value-type="string">
            <text:p>OHM120</text:p>
          </table:table-cell>
          <table:table-cell office:value-type="float" office:value="2" calcext:value-type="float">
            <text:p>2</text:p>
          </table:table-cell>
          <table:table-cell office:value-type="float" office:value="202" calcext:value-type="float">
            <text:p>2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0_Rank1</text:p>
          </table:table-cell>
          <table:table-cell office:value-type="string" calcext:value-type="string">
            <text:p>OHM120</text:p>
          </table:table-cell>
          <table:table-cell office:value-type="float" office:value="2" calcext:value-type="float">
            <text:p>2</text:p>
          </table:table-cell>
          <table:table-cell office:value-type="float" office:value="203" calcext:value-type="float">
            <text:p>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18" calcext:value-type="float">
            <text:p>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IMM_RCD_IBT[1]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D</text:p>
          </table:table-cell>
          <table:table-cell office:value-type="string" calcext:value-type="string">
            <text:p>IBT_100</text:p>
          </table:table-cell>
          <table:table-cell office:value-type="float" office:value="64" calcext:value-type="float">
            <text:p>64</text:p>
          </table:table-cell>
          <table:table-cell office:value-type="float" office:value="226" calcext:value-type="float">
            <text:p>2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IMM_RCD_IBT[1]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D</text:p>
          </table:table-cell>
          <table:table-cell office:value-type="string" calcext:value-type="string">
            <text:p>IBT_OFF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IMM_RCD_OUTPUT_TIMING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D</text:p>
          </table:table-cell>
          <table:table-cell office:value-type="string" calcext:value-type="string">
            <text:p>1T == 01 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RD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D</text:p>
          </table:table-cell>
          <table:table-cell office:value-type="string" calcext:value-type="string">
            <text:p>VDD50000</text:p>
          </table:table-cell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WR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D</text:p>
          </table:table-cell>
          <table:table-cell office:value-type="string" calcext:value-type="string">
            <text:p>VDD500</text:p>
          </table:table-cell>
          <table:table-cell office:value-type="float" office:value="16" calcext:value-type="float">
            <text:p>16</text:p>
          </table:table-cell>
          <table:table-cell office:value-type="float" office:value="230" calcext:value-type="float">
            <text:p>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RD_CTR_WINDAGE_OFFSET[1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MSB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WRDDR4_VREF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DDR 4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RCV_IMP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HM60</text:p>
          </table:table-cell>
          <table:table-cell office:value-type="string" calcext:value-type="string">
            <text:p>3C</text:p>
          </table:table-cell>
          <table:table-cell office:value-type="float" office:value="235" calcext:value-type="float">
            <text:p>2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HM34_FFE0</text:p>
          </table:table-cell>
          <table:table-cell office:value-type="float" office:value="7" calcext:value-type="float">
            <text:p>7</text:p>
          </table:table-cell>
          <table:table-cell office:value-type="float" office:value="236" calcext:value-type="float">
            <text:p>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CNTL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237" calcext:value-type="float">
            <text:p>2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ADD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238" calcext:value-type="float">
            <text:p>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CLK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239" calcext:value-type="float">
            <text:p>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SPCK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240" calcext:value-type="float">
            <text:p>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SLEW_4V_NS</text:p>
          </table:table-cell>
          <table:table-cell office:value-type="float" office:value="4" calcext:value-type="float">
            <text:p>4</text:p>
          </table:table-cell>
          <table:table-cell office:value-type="float" office:value="241" calcext:value-type="float">
            <text:p>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CNTL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242" calcext:value-type="float">
            <text:p>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ADD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243" calcext:value-type="float">
            <text:p>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CLK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SPCK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245" calcext:value-type="float">
            <text:p>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KE_PRI_MAP[1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D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46" calcext:value-type="float">
            <text:p>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D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47" calcext:value-type="float">
            <text:p>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KE_PWR_MAP[1]</text:p>
          </table:table-cell>
          <table:table-cell office:value-type="string" calcext:value-type="string">
            <text:p>u32[2]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PortD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248" calcext:value-type="float">
            <text:p>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WLO[1], ATTR_VPD_RLO[1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D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52" calcext:value-type="float">
            <text:p>2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GPO[1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D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3" calcext:value-type="float">
            <text:p>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MT_USE_RANK</text:p>
          </table:table-cell>
          <table:table-cell table:number-columns-repeated="3"/>
          <table:table-cell office:value-type="string" calcext:value-type="string">
            <text:p>PortD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4" calcext:value-type="float">
            <text:p>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T</text:p>
          </table:table-cell>
          <table:table-cell table:number-columns-repeated="11"/>
        </table:table-row>
      </table:table>
      <table:table table:name="T4" table:style-name="ta1"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Key word</text:p>
          </table:table-cell>
          <table:table-cell office:value-type="string" calcext:value-type="string">
            <text:p>MBA Pair Indication</text:p>
          </table:table-cell>
          <table:table-cell office:value-type="string" calcext:value-type="string">
            <text:p>SI ATTRIBUTE LIS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used bits</text:p>
          </table:table-cell>
          <table:table-cell office:value-type="string" calcext:value-type="string">
            <text:p>Comments</text:p>
          </table:table-cell>
          <table:table-cell office:value-type="string" calcext:value-type="string">
            <text:p>Common 1-slot 1333 <text:s text:c="9"/>1 DIMM</text:p>
          </table:table-cell>
          <table:table-cell office:value-type="string" calcext:value-type="string">
            <text:p>Hex Values for 4 RANK</text:p>
          </table:table-cell>
          <table:table-cell office:value-type="string" calcext:value-type="string">
            <text:p>BYTE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1333_4R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 calcext:value-type="string">
            <text:p>1 DIM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ON[0][0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0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ON[0][1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1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0_Rank0</text:p>
          </table:table-cell>
          <table:table-cell office:value-type="string" calcext:value-type="string">
            <text:p>OHM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0_Rank2</text:p>
          </table:table-cell>
          <table:table-cell office:value-type="string" calcext:value-type="string">
            <text:p>OHM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0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0_Rank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0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3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0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0_Rank3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0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IMM_RCD_IBT[0]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A</text:p>
          </table:table-cell>
          <table:table-cell office:value-type="string" calcext:value-type="string">
            <text:p>IBT_100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IMM_RCD_IBT[0]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A</text:p>
          </table:table-cell>
          <table:table-cell office:value-type="string" calcext:value-type="string">
            <text:p>IBT_OFF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IMM_RCD_OUTPUT_TIMING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A</text:p>
          </table:table-cell>
          <table:table-cell office:value-type="string" calcext:value-type="string">
            <text:p>1T == 01 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RD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A</text:p>
          </table:table-cell>
          <table:table-cell office:value-type="string" calcext:value-type="string">
            <text:p>VDD5000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WR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A</text:p>
          </table:table-cell>
          <table:table-cell office:value-type="string" calcext:value-type="string">
            <text:p>VDD50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RD_CTR_WINDAGE_OFFSET[0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A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SB</text:p>
          </table:table-cell>
          <table:table-cell office:value-type="string" calcext:value-type="string">
            <text:p>80 = Negative; 00 = Positive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A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WRDDR4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RCV_IMP_DQ_DQS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HM60</text:p>
          </table:table-cell>
          <table:table-cell office:value-type="string" calcext:value-type="string">
            <text:p>3C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DDR4 Spec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DQ_DQS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HM34_FFE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CNTL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ADDR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CLK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HM2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SPCKE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DQ_DQS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SLEW_4V_NS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CNTL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ADDR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CLK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SPCKE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KE_PRI_MAP[0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A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SB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A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KE_PWR_MAP[0]</text:p>
          </table:table-cell>
          <table:table-cell office:value-type="string" calcext:value-type="string">
            <text:p>u32[2]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Port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C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SB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C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WLO[0], ATTR_VPD_RLO[0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A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GPO[0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ON[1][0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0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ON[1][1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1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0_Rank0</text:p>
          </table:table-cell>
          <table:table-cell office:value-type="string" calcext:value-type="string">
            <text:p>OHM30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0_Rank2</text:p>
          </table:table-cell>
          <table:table-cell office:value-type="string" calcext:value-type="string">
            <text:p>OHM30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NOM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0_Rank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RTT_WR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3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RD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0_Rank3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ODT_WR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IMM_RCD_IBT[1]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B</text:p>
          </table:table-cell>
          <table:table-cell office:value-type="string" calcext:value-type="string">
            <text:p>IBT_100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IMM_RCD_IBT[1]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B</text:p>
          </table:table-cell>
          <table:table-cell office:value-type="string" calcext:value-type="string">
            <text:p>IBT_OFF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IMM_RCD_OUTPUT_TIMING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B</text:p>
          </table:table-cell>
          <table:table-cell office:value-type="string" calcext:value-type="string">
            <text:p>1T == 01 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RD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B</text:p>
          </table:table-cell>
          <table:table-cell office:value-type="string" calcext:value-type="string">
            <text:p>VDD50000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WR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B</text:p>
          </table:table-cell>
          <table:table-cell office:value-type="string" calcext:value-type="string">
            <text:p>VDD500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RD_CTR_WINDAGE_OFFSET[1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B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SB</text:p>
          </table:table-cell>
          <table:table-cell office:value-type="string" calcext:value-type="string">
            <text:p>80 = Negative; 00 = Positive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B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WRDDR4_VREF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RCV_IMP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HM60</text:p>
          </table:table-cell>
          <table:table-cell office:value-type="string" calcext:value-type="string">
            <text:p>3C</text:p>
          </table:table-cell>
          <table:table-cell office:value-type="float" office:value="107" calcext:value-type="float">
            <text:p>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HM34_FFE0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CNTL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ADD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CLK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HM20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DRV_IMP_SPCK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SLEW_4V_NS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CNTL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ADD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CLK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SLEW_RATE_SPCK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B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KE_PRI_MAP[1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B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MSB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B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KE_PWR_MAP[1]</text:p>
          </table:table-cell>
          <table:table-cell office:value-type="string" calcext:value-type="string">
            <text:p>u32[2]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Port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C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SB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C</text:p>
          </table:table-cell>
          <table:table-cell office:value-type="float" office:value="121" calcext:value-type="float">
            <text:p>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table:number-columns-repeated="4"/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WLO[1], ATTR_VPD_RLO[1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B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GPO[1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B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ON[1][0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0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ON[1][1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1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129" calcext:value-type="float">
            <text:p>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0_Rank0</text:p>
          </table:table-cell>
          <table:table-cell office:value-type="string" calcext:value-type="string">
            <text:p>OHM30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0_Rank2</text:p>
          </table:table-cell>
          <table:table-cell office:value-type="string" calcext:value-type="string">
            <text:p>OHM30</text:p>
          </table:table-cell>
          <table:table-cell office:value-type="float" office:value="5" calcext:value-type="float">
            <text:p>5</text:p>
          </table:table-cell>
          <table:table-cell office:value-type="float" office:value="132" calcext:value-type="float">
            <text:p>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0_Rank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46" calcext:value-type="float">
            <text:p>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48" calcext:value-type="float">
            <text:p>1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3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0_Rank3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IMM_RCD_IBT[1]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C</text:p>
          </table:table-cell>
          <table:table-cell office:value-type="string" calcext:value-type="string">
            <text:p>IBT_100</text:p>
          </table:table-cell>
          <table:table-cell office:value-type="float" office:value="64" calcext:value-type="float">
            <text:p>64</text:p>
          </table:table-cell>
          <table:table-cell office:value-type="float" office:value="162" calcext:value-type="float">
            <text:p>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IMM_RCD_IBT[1]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C</text:p>
          </table:table-cell>
          <table:table-cell office:value-type="string" calcext:value-type="string">
            <text:p>IBT_OFF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IMM_RCD_OUTPUT_TIMING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C</text:p>
          </table:table-cell>
          <table:table-cell office:value-type="string" calcext:value-type="string">
            <text:p>1T == 01 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RD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C</text:p>
          </table:table-cell>
          <table:table-cell office:value-type="string" calcext:value-type="string">
            <text:p>VDD50000</text:p>
          </table:table-cell>
          <table:table-cell office:value-type="float" office:value="7" calcext:value-type="float">
            <text:p>7</text:p>
          </table:table-cell>
          <table:table-cell office:value-type="float" office:value="165" calcext:value-type="float">
            <text:p>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WR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C</text:p>
          </table:table-cell>
          <table:table-cell office:value-type="string" calcext:value-type="string">
            <text:p>VDD500</text:p>
          </table:table-cell>
          <table:table-cell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RD_CTR_WINDAGE_OFFSET[0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C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MSB</text:p>
          </table:table-cell>
          <table:table-cell office:value-type="string" calcext:value-type="string">
            <text:p>80 = Negative; 00 = Positive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C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WRDDR4_VREF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RCV_IMP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HM60</text:p>
          </table:table-cell>
          <table:table-cell office:value-type="string" calcext:value-type="string">
            <text:p>3C</text:p>
          </table:table-cell>
          <table:table-cell office:value-type="float" office:value="171" calcext:value-type="float">
            <text:p>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HM34_FFE0</text:p>
          </table:table-cell>
          <table:table-cell office:value-type="float" office:value="7" calcext:value-type="float">
            <text:p>7</text:p>
          </table:table-cell>
          <table:table-cell office:value-type="float" office:value="172" calcext:value-type="float">
            <text:p>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CNTL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ADD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CLK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HM20</text:p>
          </table:table-cell>
          <table:table-cell office:value-type="float" office:value="14" calcext:value-type="float">
            <text:p>14</text:p>
          </table:table-cell>
          <table:table-cell office:value-type="float" office:value="175" calcext:value-type="float">
            <text:p>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SPCK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SLEW_4V_NS</text:p>
          </table:table-cell>
          <table:table-cell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CNTL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78" calcext:value-type="float">
            <text:p>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ADD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CLK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SPCK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C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181" calcext:value-type="float">
            <text:p>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KE_PRI_MAP[0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C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MSB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C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83" calcext:value-type="float">
            <text:p>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KE_PWR_MAP[0]</text:p>
          </table:table-cell>
          <table:table-cell office:value-type="string" calcext:value-type="string">
            <text:p>u32[2]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Port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C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MSB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C</text:p>
          </table:table-cell>
          <table:table-cell office:value-type="float" office:value="185" calcext:value-type="float">
            <text:p>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WLO[0], ATTR_VPD_RLO[0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C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88" calcext:value-type="float">
            <text:p>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GPO[0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C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9" calcext:value-type="float">
            <text:p>1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ON[1][0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0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ON[1][1]</text:p>
          </table:table-cell>
          <table:table-cell office:value-type="string" calcext:value-type="string">
            <text:p>u8[2]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1</text:p>
          </table:table-cell>
          <table:table-cell office:value-type="string" calcext:value-type="string">
            <text:p>OHM34</text:p>
          </table:table-cell>
          <table:table-cell office:value-type="float" office:value="7" calcext:value-type="float">
            <text:p>7</text:p>
          </table:table-cell>
          <table:table-cell office:value-type="float" office:value="193" calcext:value-type="float">
            <text:p>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0_Rank0</text:p>
          </table:table-cell>
          <table:table-cell office:value-type="string" calcext:value-type="string">
            <text:p>OHM30</text:p>
          </table:table-cell>
          <table:table-cell office:value-type="float" office:value="5" calcext:value-type="float">
            <text:p>5</text:p>
          </table:table-cell>
          <table:table-cell office:value-type="float" office:value="194" calcext:value-type="float">
            <text:p>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0_Rank2</text:p>
          </table:table-cell>
          <table:table-cell office:value-type="string" calcext:value-type="string">
            <text:p>OHM30</text:p>
          </table:table-cell>
          <table:table-cell office:value-type="float" office:value="5" calcext:value-type="float">
            <text:p>5</text:p>
          </table:table-cell>
          <table:table-cell office:value-type="float" office:value="196" calcext:value-type="float">
            <text:p>1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NOM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0_Rank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0_Rank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0_Rank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0_Rank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1_Rank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1_Rank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1_Rank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RTT_WR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_DIMM1_Rank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11" calcext:value-type="float">
            <text:p>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12" calcext:value-type="float">
            <text:p>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3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13" calcext:value-type="float">
            <text:p>2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RD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18" calcext:value-type="float">
            <text:p>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20" calcext:value-type="float">
            <text:p>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0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0_Rank3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21" calcext:value-type="float">
            <text:p>2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0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1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2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ODT_WR[1][1][3]</text:p>
          </table:table-cell>
          <table:table-cell office:value-type="string" calcext:value-type="string">
            <text:p>u8[2][2][4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_DIMM1_Rank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IMM_RCD_IBT[1]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D</text:p>
          </table:table-cell>
          <table:table-cell office:value-type="string" calcext:value-type="string">
            <text:p>IBT_100</text:p>
          </table:table-cell>
          <table:table-cell office:value-type="float" office:value="64" calcext:value-type="float">
            <text:p>64</text:p>
          </table:table-cell>
          <table:table-cell office:value-type="float" office:value="226" calcext:value-type="float">
            <text:p>2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IMM_RCD_IBT[1]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D</text:p>
          </table:table-cell>
          <table:table-cell office:value-type="string" calcext:value-type="string">
            <text:p>IBT_OFF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IMM_RCD_OUTPUT_TIMING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D</text:p>
          </table:table-cell>
          <table:table-cell office:value-type="string" calcext:value-type="string">
            <text:p>1T == 01 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RD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D</text:p>
          </table:table-cell>
          <table:table-cell office:value-type="string" calcext:value-type="string">
            <text:p>VDD50000</text:p>
          </table:table-cell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WR_VREF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D</text:p>
          </table:table-cell>
          <table:table-cell office:value-type="string" calcext:value-type="string">
            <text:p>VDD500</text:p>
          </table:table-cell>
          <table:table-cell office:value-type="float" office:value="16" calcext:value-type="float">
            <text:p>16</text:p>
          </table:table-cell>
          <table:table-cell office:value-type="float" office:value="230" calcext:value-type="float">
            <text:p>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RD_CTR_WINDAGE_OFFSET[1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D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MSB</text:p>
          </table:table-cell>
          <table:table-cell office:value-type="string" calcext:value-type="string">
            <text:p>80 = Negative; 00 = Positive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D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32" calcext:value-type="float">
            <text:p>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WRDDR4_VREF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DDR 4</text:p>
          </table:table-cell>
          <table:table-cell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RCV_IMP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HM60</text:p>
          </table:table-cell>
          <table:table-cell office:value-type="string" calcext:value-type="string">
            <text:p>3C</text:p>
          </table:table-cell>
          <table:table-cell office:value-type="float" office:value="235" calcext:value-type="float">
            <text:p>2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HM34_FFE0</text:p>
          </table:table-cell>
          <table:table-cell office:value-type="float" office:value="7" calcext:value-type="float">
            <text:p>7</text:p>
          </table:table-cell>
          <table:table-cell office:value-type="float" office:value="236" calcext:value-type="float">
            <text:p>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CNTL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237" calcext:value-type="float">
            <text:p>2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ADD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238" calcext:value-type="float">
            <text:p>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CLK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HM20</text:p>
          </table:table-cell>
          <table:table-cell office:value-type="float" office:value="14" calcext:value-type="float">
            <text:p>14</text:p>
          </table:table-cell>
          <table:table-cell office:value-type="float" office:value="239" calcext:value-type="float">
            <text:p>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DRV_IMP_SPCK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OHM40</text:p>
          </table:table-cell>
          <table:table-cell office:value-type="float" office:value="28" calcext:value-type="float">
            <text:p>28</text:p>
          </table:table-cell>
          <table:table-cell office:value-type="float" office:value="240" calcext:value-type="float">
            <text:p>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DQ_DQS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SLEW_4V_NS</text:p>
          </table:table-cell>
          <table:table-cell office:value-type="float" office:value="4" calcext:value-type="float">
            <text:p>4</text:p>
          </table:table-cell>
          <table:table-cell office:value-type="float" office:value="241" calcext:value-type="float">
            <text:p>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CNTL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242" calcext:value-type="float">
            <text:p>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ADD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243" calcext:value-type="float">
            <text:p>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CLK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SLEW_RATE_SPCK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D</text:p>
          </table:table-cell>
          <table:table-cell office:value-type="string" calcext:value-type="string">
            <text:p>SLEW_3V_NS</text:p>
          </table:table-cell>
          <table:table-cell office:value-type="float" office:value="3" calcext:value-type="float">
            <text:p>3</text:p>
          </table:table-cell>
          <table:table-cell office:value-type="float" office:value="245" calcext:value-type="float">
            <text:p>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KE_PRI_MAP[1]</text:p>
          </table:table-cell>
          <table:table-cell office:value-type="string" calcext:value-type="string">
            <text:p>U16[2]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PortD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46" calcext:value-type="float">
            <text:p>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D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47" calcext:value-type="float">
            <text:p>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KE_PWR_MAP[1]</text:p>
          </table:table-cell>
          <table:table-cell office:value-type="string" calcext:value-type="string">
            <text:p>u32[2]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Port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C</text:p>
          </table:table-cell>
          <table:table-cell office:value-type="float" office:value="248" calcext:value-type="float">
            <text:p>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C</text:p>
          </table:table-cell>
          <table:table-cell office:value-type="float" office:value="249" calcext:value-type="float">
            <text:p>2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table:number-columns-repeated="4"/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WLO[1], ATTR_VPD_RLO[1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D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52" calcext:value-type="float">
            <text:p>2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GPO[1]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D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3" calcext:value-type="float">
            <text:p>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MT_USE_RANK</text:p>
          </table:table-cell>
          <table:table-cell table:number-columns-repeated="3"/>
          <table:table-cell office:value-type="string" calcext:value-type="string">
            <text:p>Port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4" calcext:value-type="float">
            <text:p>254</text:p>
          </table:table-cell>
          <table:table-cell table:number-columns-repeated="2"/>
        </table:table-row>
      </table:table>
      <table:table table:name="M0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M0 – MR Mapping</text:p>
          </table:table-cell>
          <table:table-cell/>
          <table:table-cell office:value-type="string" calcext:value-type="string">
            <text:p>HEX</text:p>
          </table:table-cell>
          <table:table-cell office:value-type="string" calcext:value-type="string">
            <text:p>Byte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entaur 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R Map</text:p>
          </table:table-cell>
          <table:table-cell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Value</text:p>
          </table:table-cell>
          <table:table-cell office:value-type="string" calcext:value-type="string">
            <text:p>Uses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M1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</table:table>
      <table:table table:name="M1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Key word</text:p>
          </table:table-cell>
          <table:table-cell office:value-type="string" calcext:value-type="string">
            <text:p>MBA Pair Indication</text:p>
          </table:table-cell>
          <table:table-cell office:value-type="string" calcext:value-type="string">
            <text:p>SI ATTRIBUTE LIS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used bits</text:p>
          </table:table-cell>
          <table:table-cell office:value-type="string" calcext:value-type="string">
            <text:p>Comments</text:p>
          </table:table-cell>
          <table:table-cell office:value-type="string" calcext:value-type="string">
            <text:p>Common 1-slot 1333 </text:p>
          </table:table-cell>
          <table:table-cell office:value-type="string" calcext:value-type="string">
            <text:p>Hex Values</text:p>
          </table:table-cell>
          <table:table-cell office:value-type="string" calcext:value-type="string">
            <text:p>BYTE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1333_1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LK_P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LK_P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LK_P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LK_P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B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C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2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C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3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D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4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A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5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A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6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D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7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C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8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E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9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B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1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1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D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12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D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13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C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14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C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15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BA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BA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BA2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CASN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RASN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WEN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PAR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ACTN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CKE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C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CKE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CKE2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CKE3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CSN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A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CSN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CSN2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C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CSN3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ODT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C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ODT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CKE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CKE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CKE2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CKE3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CSN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CSN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CSN2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CSN3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ODT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ODT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2N_MODE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T – Command Rate by default; 02 = 2T;</text:p>
          </table:table-cell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TSYS_ADR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A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LK_P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LK_P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LK_P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LK_P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2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3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F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4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D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5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C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6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E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7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D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8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9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D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1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1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E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12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13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14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F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A15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BA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BA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BA2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CASN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RASN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CMD_WEN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PA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F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_ACTN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CKE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E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CKE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CKE2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D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CKE3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CSN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CSN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CSN2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E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CSN3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ODT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E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0_CNTL_ODT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CKE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CKE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CKE2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CKE3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CSN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CSN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CSN2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CSN3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ODT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CEN_PHASE_ROT_M1_CNTL_ODT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DRAM_2N_MOD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B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ATTR_VPD_TSYS_DP18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B</text:p>
          </table:table-cell>
          <table:table-cell table:number-columns-repeated="2" office:value-type="string" calcext:value-type="string">
            <text:p>6B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0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LK_P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LK_P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LK_P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LK_P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2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3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4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5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7" calcext:value-type="float">
            <text:p>13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6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8" calcext:value-type="float">
            <text:p>13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7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8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9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1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2" calcext:value-type="float">
            <text:p>14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1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3" calcext:value-type="float">
            <text:p>14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12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13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5" calcext:value-type="float">
            <text:p>14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14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46" calcext:value-type="float">
            <text:p>14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15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F</text:p>
          </table:table-cell>
          <table:table-cell office:value-type="float" office:value="147" calcext:value-type="float">
            <text:p>14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BA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F</text:p>
          </table:table-cell>
          <table:table-cell office:value-type="float" office:value="148" calcext:value-type="float">
            <text:p>14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BA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9" calcext:value-type="float">
            <text:p>14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BA2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E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CASN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E</text:p>
          </table:table-cell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RASN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WEN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E</text:p>
          </table:table-cell>
          <table:table-cell office:value-type="float" office:value="153" calcext:value-type="float">
            <text:p>15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PAR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F</text:p>
          </table:table-cell>
          <table:table-cell office:value-type="float" office:value="154" calcext:value-type="float">
            <text:p>15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ACTN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CKE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6" calcext:value-type="float">
            <text:p>15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CKE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E</text:p>
          </table:table-cell>
          <table:table-cell office:value-type="float" office:value="157" calcext:value-type="float">
            <text:p>15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CKE2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CKE3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CSN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CSN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D</text:p>
          </table:table-cell>
          <table:table-cell office:value-type="float" office:value="161" calcext:value-type="float">
            <text:p>16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CSN2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CSN3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F</text:p>
          </table:table-cell>
          <table:table-cell office:value-type="float" office:value="163" calcext:value-type="float">
            <text:p>16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ODT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F</text:p>
          </table:table-cell>
          <table:table-cell office:value-type="float" office:value="164" calcext:value-type="float">
            <text:p>16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ODT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C</text:p>
          </table:table-cell>
          <table:table-cell office:value-type="float" office:value="165" calcext:value-type="float">
            <text:p>16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CKE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CKE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CKE2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CKE3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CSN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CSN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CSN2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CSN3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ODT0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ODT1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2N_MODE[0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1T – Command Rate by default; 02 = 2T;</text:p>
          </table:table-cell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TSYS_ADR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ortC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77" calcext:value-type="float">
            <text:p>17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C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LK_P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LK_P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LK_P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LK_P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C</text:p>
          </table:table-cell>
          <table:table-cell office:value-type="float" office:value="196" calcext:value-type="float">
            <text:p>19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D</text:p>
          </table:table-cell>
          <table:table-cell office:value-type="float" office:value="197" calcext:value-type="float">
            <text:p>19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2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8" calcext:value-type="float">
            <text:p>19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3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D</text:p>
          </table:table-cell>
          <table:table-cell office:value-type="float" office:value="199" calcext:value-type="float">
            <text:p>19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4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E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5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F</text:p>
          </table:table-cell>
          <table:table-cell office:value-type="float" office:value="201" calcext:value-type="float">
            <text:p>20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6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2" calcext:value-type="float">
            <text:p>20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7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F</text:p>
          </table:table-cell>
          <table:table-cell office:value-type="float" office:value="203" calcext:value-type="float">
            <text:p>20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8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4" calcext:value-type="float">
            <text:p>20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9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5" calcext:value-type="float">
            <text:p>20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1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B</text:p>
          </table:table-cell>
          <table:table-cell office:value-type="float" office:value="206" calcext:value-type="float">
            <text:p>20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1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7" calcext:value-type="float">
            <text:p>20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12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C</text:p>
          </table:table-cell>
          <table:table-cell office:value-type="float" office:value="208" calcext:value-type="float">
            <text:p>20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13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F</text:p>
          </table:table-cell>
          <table:table-cell office:value-type="float" office:value="209" calcext:value-type="float">
            <text:p>20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14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A15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C</text:p>
          </table:table-cell>
          <table:table-cell office:value-type="float" office:value="211" calcext:value-type="float">
            <text:p>21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BA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C</text:p>
          </table:table-cell>
          <table:table-cell office:value-type="float" office:value="212" calcext:value-type="float">
            <text:p>21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BA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D</text:p>
          </table:table-cell>
          <table:table-cell office:value-type="float" office:value="213" calcext:value-type="float">
            <text:p>21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BA2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B</text:p>
          </table:table-cell>
          <table:table-cell office:value-type="float" office:value="214" calcext:value-type="float">
            <text:p>21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CASN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C</text:p>
          </table:table-cell>
          <table:table-cell office:value-type="float" office:value="215" calcext:value-type="float">
            <text:p>21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RASN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A</text:p>
          </table:table-cell>
          <table:table-cell office:value-type="float" office:value="216" calcext:value-type="float">
            <text:p>21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CMD_WEN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A</text:p>
          </table:table-cell>
          <table:table-cell office:value-type="float" office:value="217" calcext:value-type="float">
            <text:p>21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PAR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F</text:p>
          </table:table-cell>
          <table:table-cell office:value-type="float" office:value="218" calcext:value-type="float">
            <text:p>21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_ACTN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CKE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B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CKE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1" calcext:value-type="float">
            <text:p>22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CKE2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CKE3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CSN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B</text:p>
          </table:table-cell>
          <table:table-cell office:value-type="float" office:value="224" calcext:value-type="float">
            <text:p>22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CSN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5" calcext:value-type="float">
            <text:p>22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CSN2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B</text:p>
          </table:table-cell>
          <table:table-cell office:value-type="float" office:value="226" calcext:value-type="float">
            <text:p>22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CSN3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7" calcext:value-type="float">
            <text:p>22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ODT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A</text:p>
          </table:table-cell>
          <table:table-cell office:value-type="float" office:value="228" calcext:value-type="float">
            <text:p>22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0_CNTL_ODT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9" calcext:value-type="float">
            <text:p>22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CKE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CKE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CKE2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CKE3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CSN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CSN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CSN2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CSN3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ODT0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CEN_PHASE_ROT_M1_CNTL_ODT1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DRAM_2N_MODE[1]</text:p>
          </table:table-cell>
          <table:table-cell office:value-type="string" calcext:value-type="string">
            <text:p>u8[2]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TSYS_DP18</text:p>
          </table:table-cell>
          <table:table-cell office:value-type="string" calcext:value-type="string">
            <text:p>u8[2]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ortD</text:p>
          </table:table-cell>
          <table:table-cell table:number-columns-repeated="2" office:value-type="string" calcext:value-type="string">
            <text:p>6B</text:p>
          </table:table-cell>
          <table:table-cell office:value-type="float" office:value="241" calcext:value-type="float">
            <text:p>24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ATTR_VPD_POWER_CONTROL_CAPABLE</text:p>
          </table:table-cell>
          <table:table-cell table:number-columns-repeated="3"/>
          <table:table-cell office:value-type="string" calcext:value-type="string">
            <text:p>PortD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00 – None; 01 – Slow mode; 10 – Fast mode; 11 – Both supported ;</text:p>
          </table:table-cell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ntaur.mba:c1</text:p>
          </table:table-cell>
          <table:table-cell office:value-type="string" calcext:value-type="string">
            <text:p>Reserved</text:p>
          </table:table-cell>
          <table:table-cell table:number-columns-repeated="3"/>
          <table:table-cell office:value-type="string" calcext:value-type="string">
            <text:p>Port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/>
        </table:table-row>
      </table:table>
      <table:table table:name="Q0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Q0 – Dx - DQ Mapping</text:p>
          </table:table-cell>
          <table:table-cell office:value-type="string" calcext:value-type="string">
            <text:p>Rosetta Stone</text:p>
          </table:table-cell>
          <table:table-cell office:value-type="string" calcext:value-type="string">
            <text:p>HEX</text:p>
          </table:table-cell>
          <table:table-cell office:value-type="string" calcext:value-type="string">
            <text:p>Byte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entaur 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R Map</text:p>
          </table:table-cell>
          <table:table-cell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Value</text:p>
          </table:table-cell>
          <table:table-cell office:value-type="string" calcext:value-type="string">
            <text:p>Uses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1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</table:table>
      <table:table table:name="Q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Rosetta Stone Compressed Data – QX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Field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Byte</text:p>
          </table:table-cell>
          <table:table-cell office:value-type="string" calcext:value-type="string">
            <text:p>Hex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ISDIMMTOC4DQ_P0</text:p>
          </table:table-cell>
          <table:table-cell office:value-type="string" calcext:value-type="string">
            <text:p>u8[17] 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9F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0D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D8</text:p>
          </table:table-cell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E1</text:p>
          </table:table-cell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A</text:p>
          </table:table-cell>
        </table:table-row>
        <table:table-row table:style-name="ro1">
          <table:table-cell office:value-type="string" calcext:value-type="string">
            <text:p>ISDIMMTOC4DQ_P1</text:p>
          </table:table-cell>
          <table:table-cell office:value-type="string" calcext:value-type="string">
            <text:p>u8[17] 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9F</text:p>
          </table:table-cell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C0</text:p>
          </table:table-cell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3"/>
          <table:table-cell office:value-type="float" office:value="28" calcext:value-type="float">
            <text:p>28</text:p>
          </table:table-cell>
          <table:table-cell office:value-type="string" calcext:value-type="string">
            <text:p>0B</text:p>
          </table:table-cell>
        </table:table-row>
        <table:table-row table:style-name="ro1"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office:value-type="string" calcext:value-type="string">
            <text:p>0C</text:p>
          </table:table-cell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office:value-type="string" calcext:value-type="string">
            <text:p>B6</text:p>
          </table:table-cell>
        </table:table-row>
        <table:table-row table:style-name="ro1">
          <table:table-cell office:value-type="string" calcext:value-type="string">
            <text:p>ISDIMMTOC4DQ_P2</text:p>
          </table:table-cell>
          <table:table-cell office:value-type="string" calcext:value-type="string">
            <text:p>u8[17] 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office:value-type="string" calcext:value-type="string">
            <text:p>9F</text:p>
          </table:table-cell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42" calcext:value-type="float">
            <text:p>42</text:p>
          </table:table-cell>
          <table:table-cell office:value-type="string" calcext:value-type="string">
            <text:p>4E</text:p>
          </table:table-cell>
        </table:table-row>
        <table:table-row table:style-name="ro1"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3"/>
          <table:table-cell office:value-type="float" office:value="44" calcext:value-type="float">
            <text:p>44</text:p>
          </table:table-cell>
          <table:table-cell office:value-type="string" calcext:value-type="string">
            <text:p>DC</text:p>
          </table:table-cell>
        </table:table-row>
        <table:table-row table:style-name="ro1"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ISDIMMTOC4DQ_P3</text:p>
          </table:table-cell>
          <table:table-cell office:value-type="string" calcext:value-type="string">
            <text:p>u8[17] 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52" calcext:value-type="float">
            <text:p>52</text:p>
          </table:table-cell>
          <table:table-cell office:value-type="string" calcext:value-type="string">
            <text:p>9F</text:p>
          </table:table-cell>
        </table:table-row>
        <table:table-row table:style-name="ro1">
          <table:table-cell table:number-columns-repeated="3"/>
          <table:table-cell office:value-type="float" office:value="53" calcext:value-type="float">
            <text:p>53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3"/>
          <table:table-cell office:value-type="float" office:value="61" calcext:value-type="float">
            <text:p>61</text:p>
          </table:table-cell>
          <table:table-cell office:value-type="string" calcext:value-type="string">
            <text:p>C8</text:p>
          </table:table-cell>
        </table:table-row>
        <table:table-row table:style-name="ro1"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67" calcext:value-type="float">
            <text:p>67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</table:table-row>
      </table:table>
      <table:table table:name="K0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K0 – Kx – DQS - <text:s/>Mapping</text:p>
          </table:table-cell>
          <table:table-cell office:value-type="string" calcext:value-type="string">
            <text:p>Rosetta Stone</text:p>
          </table:table-cell>
          <table:table-cell office:value-type="string" calcext:value-type="string">
            <text:p>HEX</text:p>
          </table:table-cell>
          <table:table-cell office:value-type="string" calcext:value-type="string">
            <text:p>Byte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entaur 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MR Map</text:p>
          </table:table-cell>
          <table:table-cell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Value</text:p>
          </table:table-cell>
          <table:table-cell office:value-type="string" calcext:value-type="string">
            <text:p>Uses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K1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RV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</table:table>
      <table:table table:name="K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Rosetta Stone Compressed Data – Kx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Field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Byte</text:p>
          </table:table-cell>
          <table:table-cell office:value-type="string" calcext:value-type="string">
            <text:p>Hex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ISDIMMTOC4DQS_P0</text:p>
          </table:table-cell>
          <table:table-cell office:value-type="string" calcext:value-type="string">
            <text:p>U8 [2]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DIMMTOC4DQS_P1</text:p>
          </table:table-cell>
          <table:table-cell office:value-type="string" calcext:value-type="string">
            <text:p>U8 [2]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DIMMTOC4DQS_P2</text:p>
          </table:table-cell>
          <table:table-cell office:value-type="string" calcext:value-type="string">
            <text:p>U8 [2]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DIMMTOC4DQS_P3</text:p>
          </table:table-cell>
          <table:table-cell office:value-type="string" calcext:value-type="string">
            <text:p>U8 [2]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00/00/0000</text:date>, <text:time style:data-style-name="N2" text:time-value="11:41:23.9007897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3:36:10.417677591</meta:creation-date>
    <meta:generator>LibreOffice/4.2.8.2$Linux_X86_64 LibreOffice_project/420m0$Build-2</meta:generator>
    <dc:date>2015-08-19T11:41:45.865119508</dc:date>
    <meta:editing-duration>P3DT2H31M10S</meta:editing-duration>
    <meta:editing-cycles>13</meta:editing-cycles>
    <meta:document-statistic meta:table-count="10" meta:cell-count="10250" meta:object-count="0"/>
  </office:meta>
</office:document-meta>
</file>